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929in" fo:margin-right="4.9228in" fo:margin-top="0.326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835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3465in" fo:margin-right="0.7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7228in" fo:margin-right="0.7063in" fo:margin-top="0.0665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665in" fo:margin-right="1.1429in" fo:margin-top="0.3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398in" fo:margin-right="3.729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8398in" fo:margin-right="1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3965in" fo:margin-right="0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563in" fo:margin-right="5.89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563in" fo:margin-right="5.9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028in" fo:margin-right="1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028in" fo:margin-right="2.7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193in" fo:margin-right="5.6228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8799in" fo:margin-right="4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8799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7165in" fo:margin-right="3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2965in" fo:margin-right="2.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5028in" fo:margin-right="1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4.25in" fo:margin-right="1.4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5.2028in" fo:margin-right="0.4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6.4098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6.1598in" fo:margin-right="-0.5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2634in" fo:margin-right="5.6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362in" fo:margin-right="6.2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8165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728in" fo:margin-right="5.6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728in" fo:margin-right="5.63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728in" fo:margin-right="5.63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0465in" fo:margin-right="6.2465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665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665in" fo:margin-right="5.64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665in" fo:margin-right="5.6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665in" fo:margin-right="5.6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665in" fo:margin-right="5.6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693in" fo:margin-right="5.63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693in" fo:margin-right="5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693in" fo:margin-right="5.63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8228in" fo:margin-right="5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693in" fo:margin-right="5.6429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693in" fo:margin-right="5.6429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2898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3165in" fo:margin-right="4.6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3165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2929in" fo:margin-right="4.6335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2929in" fo:margin-right="4.63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929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898in" fo:margin-right="4.6299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9929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9929in" fo:margin-right="3.8563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2.8228in" fo:margin-right="3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1835in" fo:margin-right="2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2965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8193in" fo:margin-right="3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4in" fo:margin-right="2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0835in" fo:margin-right="1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2.8335in" fo:margin-right="3.319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8335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2728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9965in" fo:margin-right="3.8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8299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4.3098in" fo:margin-right="1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2634in" fo:margin-right="5.63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0429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8264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95in" fo:margin-right="3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8335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1728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3228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0398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0362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8134in" fo:margin-right="5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2728in" fo:margin-right="5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2929in" fo:margin-right="4.62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929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2898in" fo:margin-right="4.6264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8898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8193in" fo:margin-right="3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3.3929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4.3634in" fo:margin-right="1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9693in" fo:margin-right="3.8362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3965in" fo:margin-right="2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2965in" fo:margin-right="1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898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429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3228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693in" fo:margin-right="3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4028in" fo:margin-right="2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3165in" fo:margin-right="1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665in" fo:margin-right="5.6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8134in" fo:margin-right="5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2.833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2665in" fo:margin-right="2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4.3665in" fo:margin-right="1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2665in" fo:margin-right="5.6362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0429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2693in" fo:margin-right="5.6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2693in" fo:margin-right="5.6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3193in" fo:margin-right="4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0598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2728in" fo:margin-right="5.63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0598in" fo:margin-right="0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3228in" fo:margin-right="4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0598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0362in" fo:margin-right="5.7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1827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1465in" fo:margin-right="5.95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4134in" fo:margin-right="4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1492in" fo:margin-right="5.92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4063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1492in" fo:margin-right="6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4134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528in" fo:margin-right="6.006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3465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1492in" fo:margin-right="5.96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1492in" fo:margin-right="5.75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1528in" fo:margin-right="6.14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1.3799in" fo:margin-right="4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665in" fo:margin-right="4.5063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8264in" fo:margin-right="4.9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1835in" fo:margin-right="4.0429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1063in" fo:margin-right="4.9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5134in" fo:margin-right="2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2965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2335in" fo:margin-right="1.1929in" fo:margin-top="0.6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3398in" fo:margin-right="1.292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2693in" fo:margin-right="1.21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bfb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bfb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" style:family="text">
      <style:text-properties fo:font-variant="normal" fo:text-transform="none" fo:color="#bfb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" style:family="text">
      <style:text-properties fo:font-variant="normal" fo:text-transform="none" fo:color="#bfb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font-variant="normal" fo:text-transform="none" fo:color="#515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3e3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font-variant="normal" fo:text-transform="none" fo:color="#545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3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4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6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0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1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6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" style:family="text">
      <style:text-properties fo:font-variant="normal" fo:text-transform="none" fo:color="#919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8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9" style:family="text">
      <style:text-properties fo:font-variant="normal" fo:text-transform="none" fo:color="#8c8c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30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" style:family="text">
      <style:text-properties fo:font-variant="normal" fo:text-transform="none" fo:color="#bab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2" style:family="text">
      <style:text-properties fo:font-variant="normal" fo:text-transform="none" fo:color="#bab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" style:family="text">
      <style:text-properties fo:font-variant="normal" fo:text-transform="none" fo:color="#bab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4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5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6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37" style:family="text">
      <style:text-properties fo:font-variant="normal" fo:text-transform="none" fo:color="#8d8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8" style:family="text">
      <style:text-properties fo:font-variant="normal" fo:text-transform="none" fo:color="#8d8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9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0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1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2" style:family="text">
      <style:text-properties fo:font-variant="normal" fo:text-transform="none" fo:color="#989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3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5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6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7" style:family="text">
      <style:text-properties fo:font-variant="normal" fo:text-transform="none" fo:color="#888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48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49" style:family="text">
      <style:text-properties fo:font-variant="normal" fo:text-transform="none" fo:color="#858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0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1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53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4" style:family="text">
      <style:text-properties fo:font-variant="normal" fo:text-transform="none" fo:color="#939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5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6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7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8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9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0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fo:font-variant="normal" fo:text-transform="none" fo:color="#929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62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63" style:family="text">
      <style:text-properties fo:font-variant="normal" fo:text-transform="none" fo:color="#929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64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5" style:family="text">
      <style:text-properties fo:font-variant="normal" fo:text-transform="none" fo:color="#929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6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7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8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0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1" style:family="text">
      <style:text-properties fo:font-variant="normal" fo:text-transform="none" fo:color="#969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4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75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76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7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8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9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0" style:family="text">
      <style:text-properties fo:font-variant="normal" fo:text-transform="none" fo:color="#9a9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1" style:family="text">
      <style:text-properties fo:font-variant="normal" fo:text-transform="none" fo:color="#cfc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2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3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4" style:family="text">
      <style:text-properties fo:font-variant="normal" fo:text-transform="none" fo:color="#999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5" style:family="text">
      <style:text-properties fo:font-variant="normal" fo:text-transform="none" fo:color="#999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6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7" style:family="text">
      <style:text-properties fo:font-variant="normal" fo:text-transform="none" fo:color="#b0b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88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9" style:family="text">
      <style:text-properties fo:font-variant="normal" fo:text-transform="none" fo:color="#b0b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90" style:family="text">
      <style:text-properties fo:font-variant="normal" fo:text-transform="none" fo:color="#aba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1" style:family="text">
      <style:text-properties fo:font-variant="normal" fo:text-transform="none" fo:color="#aba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92" style:family="text">
      <style:text-properties fo:font-variant="normal" fo:text-transform="none" fo:color="#aba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93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9c9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95" style:family="text">
      <style:text-properties fo:font-variant="normal" fo:text-transform="none" fo:color="#9c9c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 style:font-style-complex="normal" style:font-weight-complex="normal"/>
    </style:style>
    <style:style style:name="T96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7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98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9" style:family="text">
      <style:text-properties fo:font-variant="normal" fo:text-transform="none" fo:color="#5a5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00" style:family="text">
      <style:text-properties fo:font-variant="normal" fo:text-transform="none" fo:color="#4141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01" style:family="text">
      <style:text-properties fo:font-variant="normal" fo:text-transform="none" fo:color="#4141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02" style:family="text">
      <style:text-properties fo:font-variant="normal" fo:text-transform="none" fo:color="#f9f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3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5757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05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06" style:family="text">
      <style:text-properties fo:font-variant="normal" fo:text-transform="none" fo:color="#5757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7" style:family="text">
      <style:text-properties fo:font-variant="normal" fo:text-transform="none" fo:color="#f5f5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08" style:family="text">
      <style:text-properties fo:font-variant="normal" fo:text-transform="none" fo:color="#f5f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09" style:family="text">
      <style:text-properties fo:font-variant="normal" fo:text-transform="none" fo:color="#4e4e00" style:text-line-through-style="none" style:text-line-through-type="none" style:text-position="0% 100%"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10" style:family="text">
      <style:text-properties fo:font-variant="normal" fo:text-transform="none" fo:color="#7d7d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11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2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13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115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6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1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11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19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120" style:family="text">
      <style:text-properties fo:font-variant="normal" fo:text-transform="none" fo:color="#5d5d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7e7e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3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24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5" style:family="text">
      <style:text-properties fo:font-variant="normal" fo:text-transform="none" fo:color="#7e7e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6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7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8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9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0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1" style:family="text">
      <style:text-properties fo:font-variant="normal" fo:text-transform="none" fo:color="#d4d400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32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3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34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5" style:family="text">
      <style:text-properties fo:font-variant="normal" fo:text-transform="none" fo:color="#d8d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6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7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8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39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0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1" style:family="text">
      <style:text-properties fo:font-variant="normal" fo:text-transform="none" fo:color="#fbf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2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3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4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5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6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7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8" style:family="text">
      <style:text-properties fo:font-variant="normal" fo:text-transform="none" fo:color="#717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4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0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1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2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3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54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56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57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8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59" style:family="text">
      <style:text-properties fo:font-variant="normal" fo:text-transform="none" fo:color="#818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6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1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2" style:family="text">
      <style:text-properties fo:font-variant="normal" fo:text-transform="none" fo:color="#838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163" style:family="text">
      <style:text-properties fo:font-variant="normal" fo:text-transform="none" fo:color="#838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4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5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66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6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8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9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0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1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2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3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4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75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76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7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8" style:family="text">
      <style:text-properties fo:font-variant="normal" fo:text-transform="none" fo:color="#878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79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0" style:family="text">
      <style:text-properties fo:font-variant="normal" fo:text-transform="none" fo:color="#b7b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1" style:family="text">
      <style:text-properties fo:font-variant="normal" fo:text-transform="none" fo:color="#b7b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2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3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84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5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6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7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8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89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0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1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192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93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4" style:family="text">
      <style:text-properties fo:font-variant="normal" fo:text-transform="none" fo:color="#9d9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95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6" style:family="text">
      <style:text-properties fo:font-variant="normal" fo:text-transform="none" fo:color="#949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7" style:family="text">
      <style:text-properties fo:font-variant="normal" fo:text-transform="none" fo:color="#949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98" style:family="text">
      <style:text-properties fo:font-variant="normal" fo:text-transform="none" fo:color="#c1c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9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909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1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3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4" style:family="text">
      <style:text-properties fo:font-variant="normal" fo:text-transform="none" fo:color="#b1b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5" style:family="text">
      <style:text-properties fo:font-variant="normal" fo:text-transform="none" fo:color="#b8b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06" style:family="text">
      <style:text-properties fo:font-variant="normal" fo:text-transform="none" fo:color="#b8b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7" style:family="text">
      <style:text-properties fo:font-variant="normal" fo:text-transform="none" fo:color="#a7a7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08" style:family="text">
      <style:text-properties fo:font-variant="normal" fo:text-transform="none" fo:color="#a7a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09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0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1" style:family="text">
      <style:text-properties fo:font-variant="normal" fo:text-transform="none" fo:color="#c0c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12" style:family="text">
      <style:text-properties fo:font-variant="normal" fo:text-transform="none" fo:color="#c0c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3" style:family="text">
      <style:text-properties fo:font-variant="normal" fo:text-transform="none" fo:color="#d2d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14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16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17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8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9" style:family="text">
      <style:text-properties fo:font-variant="normal" fo:text-transform="none" fo:color="#a0a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220" style:family="text">
      <style:text-properties fo:font-variant="normal" fo:text-transform="none" fo:color="#bdb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1" style:family="text">
      <style:text-properties fo:font-variant="normal" fo:text-transform="none" fo:color="#b9b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2" style:family="text">
      <style:text-properties fo:font-variant="normal" fo:text-transform="none" fo:color="#cec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3" style:family="text">
      <style:text-properties fo:font-variant="normal" fo:text-transform="none" fo:color="#ccc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4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5" style:family="text">
      <style:text-properties fo:font-variant="normal" fo:text-transform="none" fo:color="#848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6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7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8" style:family="text">
      <style:text-properties fo:font-variant="normal" fo:text-transform="none" fo:color="#8e8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9" style:family="text">
      <style:text-properties fo:font-variant="normal" fo:text-transform="none" fo:color="#c2c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0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31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3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4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6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8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0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1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2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3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4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5" style:family="text">
      <style:text-properties fo:font-variant="normal" fo:text-transform="none" fo:color="#b5b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46" style:family="text">
      <style:text-properties fo:font-variant="normal" fo:text-transform="none" fo:color="#c7c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47" style:family="text">
      <style:text-properties fo:font-variant="normal" fo:text-transform="none" fo:color="#959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48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9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0" style:family="text">
      <style:text-properties fo:font-variant="normal" fo:text-transform="none" fo:color="#e2e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51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2" style:family="text">
      <style:text-properties fo:font-variant="normal" fo:text-transform="none" fo:color="#bcb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3" style:family="text">
      <style:text-properties fo:font-variant="normal" fo:text-transform="none" fo:color="#bcbc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54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5" style:family="text">
      <style:text-properties fo:font-variant="normal" fo:text-transform="none" fo:color="#bbb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56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7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8" style:family="text">
      <style:text-properties fo:font-variant="normal" fo:text-transform="none" fo:color="#c6c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9" style:family="text">
      <style:text-properties fo:font-variant="normal" fo:text-transform="none" fo:color="#c6c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60" style:family="text">
      <style:text-properties fo:font-variant="normal" fo:text-transform="none" fo:color="#dad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61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2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3" style:family="text">
      <style:text-properties fo:font-variant="normal" fo:text-transform="none" fo:color="#d0d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8" style:family="text">
      <style:text-properties fo:font-variant="normal" fo:text-transform="none" fo:color="#696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9" style:family="text">
      <style:text-properties fo:font-variant="normal" fo:text-transform="none" fo:color="#6969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0" style:family="text">
      <style:text-properties fo:font-variant="normal" fo:text-transform="none" fo:color="#aaa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1" style:family="text">
      <style:text-properties fo:font-variant="normal" fo:text-transform="none" fo:color="#aaa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2" style:family="text">
      <style:text-properties fo:font-variant="normal" fo:text-transform="none" fo:color="#a6a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3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4" style:family="text">
      <style:text-properties fo:font-variant="normal" fo:text-transform="none" fo:color="#a3a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75" style:family="text">
      <style:text-properties fo:font-variant="normal" fo:text-transform="none" fo:color="#beb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76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77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8" style:family="text">
      <style:text-properties fo:font-variant="normal" fo:text-transform="none" fo:color="#ede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9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0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81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2" style:family="text">
      <style:text-properties fo:font-variant="normal" fo:text-transform="none" fo:color="#9f9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83" style:family="text">
      <style:text-properties fo:font-variant="normal" fo:text-transform="none" fo:color="#b3b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84" style:family="text">
      <style:text-properties fo:font-variant="normal" fo:text-transform="none" fo:color="#b3b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85" style:family="text">
      <style:text-properties fo:font-variant="normal" fo:text-transform="none" fo:color="#a5a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86" style:family="text">
      <style:text-properties fo:font-variant="normal" fo:text-transform="none" fo:color="#c3c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7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88" style:family="text">
      <style:text-properties fo:font-variant="normal" fo:text-transform="none" fo:color="#6e6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9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0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1" style:family="text">
      <style:text-properties fo:font-variant="normal" fo:text-transform="none" fo:color="#626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2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93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94" style:family="text">
      <style:text-properties fo:font-variant="normal" fo:text-transform="none" fo:color="#7272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5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6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97" style:family="text">
      <style:text-properties fo:font-variant="normal" fo:text-transform="none" fo:color="#f4f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8" style:family="text">
      <style:text-properties fo:font-variant="normal" fo:text-transform="none" fo:color="#5f5f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CHE </text:span></text:p>
      <text:p text:style-name="P2"><text:span text:style-name="T5">ASSOCIAÇÃO </text:span><text:span text:style-name="T6">COMUNITÁRIA </text:span><text:span text:style-name="T7">DE </text:span><text:span text:style-name="T8">APOIO </text:span><text:span text:style-name="T9">AO </text:span><text:span text:style-name="T11">SOCIAL </text:span></text:p>
      <text:p text:style-name="P3"><text:span text:style-name="T13">ESPORTIVA </text:span><text:span text:style-name="T18">CULTURAL </text:span><text:span text:style-name="T20">DO JARDIM </text:span><text:span text:style-name="T21">TESTAI </text:span></text:p>
      <text:p text:style-name="P4"><text:span text:style-name="T24">CNPJ </text:span><text:span text:style-name="T28">45.996.972</text:span><text:span text:style-name="T31">/</text:span><text:span text:style-name="T34">0001-16 </text:span><text:span text:style-name="T40">Reg</text:span><text:span text:style-name="T43">. </text:span><text:span text:style-name="T44">N</text:span><text:span text:style-name="T48">° </text:span><text:span text:style-name="T51">027.052 </text:span><text:span text:style-name="T55">em </text:span><text:span text:style-name="T58">02/09/1982 </text:span><text:span text:style-name="T60">Rua </text:span><text:span text:style-name="T66">Henrique </text:span><text:span text:style-name="T69">José </text:span><text:span text:style-name="T24">Testai</text:span><text:span text:style-name="T72">, </text:span><text:span text:style-name="T77">247- </text:span><text:span text:style-name="T25">Jd</text:span><text:span text:style-name="T20">. </text:span><text:span text:style-name="T66">Testai </text:span><text:span text:style-name="T24">Guarulhos </text:span><text:span text:style-name="T81">- </text:span><text:span text:style-name="T77">SP </text:span><text:span text:style-name="T82">Fone</text:span><text:span text:style-name="T86">: </text:span><text:span text:style-name="T90">(</text:span><text:span text:style-name="T93">11</text:span><text:span text:style-name="T96">) </text:span><text:span text:style-name="T97">3820-3886 </text:span></text:p>
      <text:p text:style-name="P5"><text:span text:style-name="T99">ANEXO </text:span><text:span text:style-name="T100">III </text:span><text:span text:style-name="T102">- </text:span><text:span text:style-name="T101">EDUCAÇÃO </text:span><text:span text:style-name="T104">INFANTIL </text:span><text:span text:style-name="T107">- </text:span><text:span text:style-name="T109">CRECHE </text:span></text:p>
      <text:p text:style-name="P6"><text:span text:style-name="T74">Quadro </text:span><text:span text:style-name="T110">de </text:span><text:span text:style-name="T114">Classes </text:span><text:span text:style-name="T116">e </text:span><text:span text:style-name="T119">Docentes </text:span><text:span text:style-name="T105">- </text:span><text:span text:style-name="T12">2026 </text:span></text:p>
      <text:p text:style-name="P7"><text:span text:style-name="T122">No </text:span><text:span text:style-name="T129">de </text:span><text:span text:style-name="T131">vagas </text:span><text:span text:style-name="T120">total </text:span></text:p>
      <text:p text:style-name="P8"><text:span text:style-name="T117">170 </text:span></text:p>
      <text:p text:style-name="P9"><text:span text:style-name="T132">Unidade </text:span><text:span text:style-name="T134">I</text:span><text:span text:style-name="T135">: </text:span></text:p>
      <text:p text:style-name="P10"><text:span text:style-name="T136">Endereço</text:span><text:span text:style-name="T123">: </text:span></text:p>
      <text:p text:style-name="P11"><text:span text:style-name="T139">Associação Comunitária </text:span><text:span text:style-name="T141">de </text:span><text:span text:style-name="T139">Apoio </text:span><text:span text:style-name="T75">ao </text:span><text:span text:style-name="T141">Social Esportiva Cultural </text:span><text:span text:style-name="T14">do </text:span><text:span text:style-name="T19">Jardim </text:span><text:span text:style-name="T143">Testai </text:span></text:p>
      <text:p text:style-name="P12"><text:span text:style-name="T16">Rua </text:span><text:span text:style-name="T142">Palma </text:span><text:span text:style-name="T145">B. </text:span><text:span text:style-name="T76">Artoni</text:span><text:span text:style-name="T146">, </text:span><text:span text:style-name="T150">194 </text:span><text:span text:style-name="T154">Jardim </text:span><text:span text:style-name="T84">Testai </text:span><text:span text:style-name="T95">/ </text:span><text:span text:style-name="T52">Guarulhos </text:span></text:p>
      <text:p text:style-name="P13"><text:span text:style-name="T149">Sala </text:span><text:span text:style-name="T156">Horário </text:span></text:p>
      <text:p text:style-name="P14"><text:span text:style-name="T83">m2 </text:span><text:span text:style-name="T160">Período </text:span></text:p>
      <text:p text:style-name="P15"><text:span text:style-name="T161">Modalidade </text:span></text:p>
      <text:p text:style-name="P16"><text:span text:style-name="T162">Vagas </text:span></text:p>
      <text:p text:style-name="P17"><text:span text:style-name="T167">1° </text:span><text:span text:style-name="T155">Responsável </text:span></text:p>
      <text:p text:style-name="P18"><text:span text:style-name="T170">2o </text:span></text:p>
      <text:p text:style-name="P19"><text:span text:style-name="T73">Responsável </text:span></text:p>
      <text:p text:style-name="P20"><text:span text:style-name="T173">3o </text:span><text:span text:style-name="T15">Responsável </text:span></text:p>
      <text:p text:style-name="P21"><text:soft-page-break/><text:span text:style-name="T176">4o </text:span></text:p>
      <text:p text:style-name="P22"><text:span text:style-name="T15">Responsável </text:span></text:p>
      <text:p text:style-name="P23"><text:span text:style-name="T179">07</text:span><text:span text:style-name="T182">:</text:span><text:span text:style-name="T183">00-12</text:span><text:span text:style-name="T2">:</text:span><text:span text:style-name="T185">00 </text:span></text:p>
      <text:p text:style-name="P24"><text:span text:style-name="T111">1 </text:span></text:p>
      <text:p text:style-name="P25"><text:span text:style-name="T187">37,00 </text:span></text:p>
      <text:p text:style-name="P26"><text:span text:style-name="T190">13</text:span><text:span text:style-name="T2">:</text:span><text:span text:style-name="T195">00-16</text:span><text:span text:style-name="T198">:</text:span><text:span text:style-name="T199">00 </text:span></text:p>
      <text:p text:style-name="P29"><text:span text:style-name="T201">2 </text:span></text:p>
      <text:p text:style-name="P30"><text:span text:style-name="T92">07</text:span><text:span text:style-name="T202">:</text:span><text:span text:style-name="T98">00-12</text:span><text:span text:style-name="T205">:</text:span><text:span text:style-name="T199">00 </text:span></text:p>
      <text:p text:style-name="P35"><text:span text:style-name="T207">13</text:span><text:span text:style-name="T211">:</text:span><text:span text:style-name="T85">00-18</text:span><text:span text:style-name="T213">:</text:span><text:span text:style-name="T61">00 </text:span></text:p>
      <text:p text:style-name="P25"><text:span text:style-name="T214">38,00 </text:span></text:p>
      <text:p text:style-name="P31"><text:span text:style-name="T217">07</text:span><text:span text:style-name="T220">:</text:span><text:span text:style-name="T26">00-12</text:span><text:span text:style-name="T221">:</text:span><text:span text:style-name="T36">00 </text:span></text:p>
      <text:p text:style-name="P38"><text:span text:style-name="T194">3 </text:span></text:p>
      <text:p text:style-name="P39"><text:span text:style-name="T137">16,00 </text:span></text:p>
      <text:p text:style-name="P40"><text:span text:style-name="T59">13</text:span><text:span text:style-name="T222">:</text:span><text:span text:style-name="T36">00-18</text:span><text:span text:style-name="T223">:</text:span><text:span text:style-name="T224">00 </text:span></text:p>
      <text:p text:style-name="P42"><text:span text:style-name="T112">Manhã </text:span></text:p>
      <text:p text:style-name="P43"><text:span text:style-name="T174">Tarde </text:span></text:p>
      <text:p text:style-name="P45"><text:span text:style-name="T227">Manhã </text:span><text:span text:style-name="T3">Tarde </text:span></text:p>
      <text:p text:style-name="P48"><text:span text:style-name="T151">Manhã </text:span><text:span text:style-name="T229">Tarde </text:span></text:p>
      <text:p text:style-name="P49"><text:span text:style-name="T67">Maternal </text:span></text:p>
      <text:p text:style-name="P51"><text:span text:style-name="T231">30 </text:span></text:p>
      <text:p text:style-name="P52"><text:span text:style-name="T152">ELAINE </text:span><text:span text:style-name="T177">TALITA </text:span></text:p>
      <text:p text:style-name="P53"><text:soft-page-break/><text:span text:style-name="T186">POLIANA </text:span></text:p>
      <text:p text:style-name="P50"><text:span text:style-name="T232">Maternal </text:span></text:p>
      <text:p text:style-name="P54"><text:span text:style-name="T137">30 </text:span></text:p>
      <text:p text:style-name="P55"><text:span text:style-name="T234">CIBELE </text:span></text:p>
      <text:p text:style-name="P56"><text:span text:style-name="T236">ARISSA </text:span><text:span text:style-name="T238">SANTIAG </text:span></text:p>
      <text:p text:style-name="P57"><text:span text:style-name="T168">15 </text:span></text:p>
      <text:p text:style-name="P59"><text:span text:style-name="T239">MARINEIDE </text:span></text:p>
      <text:p text:style-name="P60"><text:span text:style-name="T243">Estágio </text:span><text:span text:style-name="T143">I </text:span></text:p>
      <text:p text:style-name="P61"><text:span text:style-name="T115">15 </text:span></text:p>
      <text:p text:style-name="P62"><text:span text:style-name="T244">DEBORA </text:span></text:p>
      <text:p text:style-name="P63"><text:span text:style-name="T87">07</text:span><text:span text:style-name="T245">:</text:span><text:span text:style-name="T91">00-12</text:span><text:span text:style-name="T246">:</text:span><text:span text:style-name="T247">00 </text:span></text:p>
      <text:p text:style-name="P64"><text:span text:style-name="T121">4 </text:span></text:p>
      <text:p text:style-name="P65"><text:span text:style-name="T214">17,00 </text:span></text:p>
      <text:p text:style-name="P27"><text:span text:style-name="T85">13</text:span><text:span text:style-name="T180">:</text:span><text:span text:style-name="T228">00-18</text:span><text:span text:style-name="T79">:</text:span><text:span text:style-name="T37">00 </text:span></text:p>
      <text:p text:style-name="P46"><text:span text:style-name="T249">Manhã </text:span><text:span text:style-name="T56">Tarde </text:span></text:p>
      <text:p text:style-name="P66"><text:span text:style-name="T250">Berçário </text:span><text:span text:style-name="T108">II </text:span></text:p>
      <text:p text:style-name="P67"><text:span text:style-name="T45">17 </text:span></text:p>
      <text:p text:style-name="P68"><text:span text:style-name="T251">LARISSA </text:span><text:span text:style-name="T32">VIERA </text:span></text:p>
      <text:p text:style-name="P69"><text:span text:style-name="T254">JESSICA </text:span></text:p>
      <text:p text:style-name="P32"><text:span text:style-name="T182">07</text:span><text:span text:style-name="T57">:</text:span><text:span text:style-name="T63">00-12</text:span><text:span text:style-name="T255">:</text:span><text:span text:style-name="T68">00 </text:span></text:p>
      <text:p text:style-name="P70"><text:span text:style-name="T171">5 </text:span></text:p>
      <text:p text:style-name="P25"><text:soft-page-break/><text:span text:style-name="T234">39,00 </text:span></text:p>
      <text:p text:style-name="P36"><text:span text:style-name="T256">13</text:span><text:span text:style-name="T258">:</text:span><text:span text:style-name="T199">00-18</text:span><text:span text:style-name="T260">:</text:span><text:span text:style-name="T46">00 </text:span></text:p>
      <text:p text:style-name="P41"><text:span text:style-name="T220">07</text:span><text:span text:style-name="T212">:</text:span><text:span text:style-name="T41">00-12</text:span><text:span text:style-name="T259">:</text:span><text:span text:style-name="T47">00 </text:span></text:p>
      <text:p text:style-name="P71"><text:span text:style-name="T242">6 </text:span></text:p>
      <text:p text:style-name="P72"><text:span text:style-name="T163">22,00 </text:span></text:p>
      <text:p text:style-name="P73"><text:span text:style-name="T261">13</text:span><text:span text:style-name="T263">:</text:span><text:span text:style-name="T262">00-18</text:span><text:span text:style-name="T264">:</text:span><text:span text:style-name="T233">00 </text:span></text:p>
      <text:p text:style-name="P74"><text:span text:style-name="T38">Manhã </text:span><text:span text:style-name="T191">Tarde </text:span></text:p>
      <text:p text:style-name="P76"><text:span text:style-name="T184">Manhã </text:span><text:span text:style-name="T151">Tarde </text:span></text:p>
      <text:p text:style-name="P77"><text:span text:style-name="T52">Multisseriada </text:span></text:p>
      <text:p text:style-name="P78"><text:span text:style-name="T127">26 </text:span></text:p>
      <text:p text:style-name="P79"><text:span text:style-name="T268">INGRID </text:span></text:p>
      <text:p text:style-name="P80"><text:span text:style-name="T113">KAREN </text:span></text:p>
      <text:p text:style-name="P81"><text:span text:style-name="T133">Berçário </text:span><text:span text:style-name="T140">I </text:span></text:p>
      <text:p text:style-name="P58"><text:span text:style-name="T176">17 </text:span></text:p>
      <text:p text:style-name="P82"><text:span text:style-name="T64">KESSIA </text:span></text:p>
      <text:p text:style-name="P83"><text:span text:style-name="T128">TATIANA </text:span></text:p>
      <text:p text:style-name="P33"><text:span text:style-name="T270">07</text:span><text:span text:style-name="T178">:</text:span><text:span text:style-name="T196">00-12</text:span><text:span text:style-name="T266">:</text:span><text:span text:style-name="T49">00 </text:span></text:p>
      <text:p text:style-name="P84"><text:span text:style-name="T235">Manhã </text:span></text:p>
      <text:p text:style-name="P85"><text:span text:style-name="T209">7 </text:span></text:p>
      <text:p text:style-name="P25"><text:span text:style-name="T152">22,00 </text:span></text:p>
      <text:p text:style-name="P26"><text:span text:style-name="T272">13</text:span><text:span text:style-name="T274">:</text:span><text:span text:style-name="T65">00-18</text:span><text:span text:style-name="T275">:</text:span><text:span text:style-name="T228">00 </text:span></text:p>
      <text:p text:style-name="P86"><text:soft-page-break/><text:span text:style-name="T158">Tarde </text:span></text:p>
      <text:p text:style-name="P87"><text:span text:style-name="T237">Berçário </text:span><text:span text:style-name="T16">I </text:span></text:p>
      <text:p text:style-name="P67"><text:span text:style-name="T164">17 </text:span></text:p>
      <text:p text:style-name="P88"><text:span text:style-name="T254">JOYCE </text:span></text:p>
      <text:p text:style-name="P89"><text:span text:style-name="T147">GISLENE </text:span></text:p>
      <text:p text:style-name="P90"><text:span text:style-name="T219">07</text:span><text:span text:style-name="T180">:</text:span><text:span text:style-name="T27">00-12</text:span><text:span text:style-name="T204">:</text:span><text:span text:style-name="T225">00 </text:span></text:p>
      <text:p text:style-name="P47"><text:span text:style-name="T39">Manhã </text:span></text:p>
      <text:p text:style-name="P64"><text:span text:style-name="T30">8 </text:span></text:p>
      <text:p text:style-name="P91"><text:span text:style-name="T113">22,00 </text:span></text:p>
      <text:p text:style-name="P73"><text:span text:style-name="T217">13</text:span><text:span text:style-name="T252">:</text:span><text:span text:style-name="T248">00-18</text:span><text:span text:style-name="T33">:</text:span><text:span text:style-name="T165">00 </text:span></text:p>
      <text:p text:style-name="P44"><text:span text:style-name="T276">Tarde </text:span></text:p>
      <text:p text:style-name="P87"><text:span text:style-name="T278">Berçário </text:span><text:span text:style-name="T90">I </text:span></text:p>
      <text:p text:style-name="P92"><text:span text:style-name="T279">17 </text:span></text:p>
      <text:p text:style-name="P93"><text:span text:style-name="T128">MARIA </text:span><text:span text:style-name="T113">ILZA </text:span></text:p>
      <text:p text:style-name="P94"><text:span text:style-name="T277">FIAMA </text:span></text:p>
      <text:p text:style-name="P95"><text:span text:style-name="T88">07</text:span><text:span text:style-name="T233">:</text:span><text:span text:style-name="T281">00-12</text:span><text:span text:style-name="T88">:</text:span><text:span text:style-name="T188">00 </text:span></text:p>
      <text:p text:style-name="P84"><text:span text:style-name="T226">Manhã </text:span></text:p>
      <text:p text:style-name="P96"><text:span text:style-name="T62">9 </text:span></text:p>
      <text:p text:style-name="P97"><text:span text:style-name="T207">13</text:span><text:span text:style-name="T283">:</text:span><text:span text:style-name="T189">00-18</text:span><text:span text:style-name="T285">:</text:span><text:span text:style-name="T159">00 </text:span></text:p>
      <text:p text:style-name="P99"><text:span text:style-name="T138">Tarde </text:span></text:p>
      <text:p text:style-name="P98"><text:span text:style-name="T210">07</text:span><text:span text:style-name="T230">:</text:span><text:span text:style-name="T26">00-12</text:span><text:span text:style-name="T267">:</text:span><text:span text:style-name="T35">00 </text:span></text:p>
      <text:p text:style-name="P75"><text:soft-page-break/><text:span text:style-name="T216">Manhã </text:span></text:p>
      <text:p text:style-name="P100"><text:span text:style-name="T254">10 </text:span></text:p>
      <text:p text:style-name="P101"><text:span text:style-name="T200">13</text:span><text:span text:style-name="T80">:</text:span><text:span text:style-name="T196">00-18</text:span><text:span text:style-name="T283">:</text:span><text:span text:style-name="T49">00 </text:span></text:p>
      <text:p text:style-name="P99"><text:span text:style-name="T215">Tarde </text:span></text:p>
      <text:p text:style-name="P102"><text:span text:style-name="T103">Debora</text:span><text:span text:style-name="T271">/</text:span><text:span text:style-name="T22">Marineide </text:span></text:p>
      <text:p text:style-name="P37"><text:span text:style-name="T203">07</text:span><text:span text:style-name="T267">:</text:span><text:span text:style-name="T70">00-12</text:span><text:span text:style-name="T206">:</text:span><text:span text:style-name="T183">00 </text:span></text:p>
      <text:p text:style-name="P75"><text:span text:style-name="T280">Manhã </text:span></text:p>
      <text:p text:style-name="P100"><text:span text:style-name="T168">11 </text:span></text:p>
      <text:p text:style-name="P101"><text:span text:style-name="T253">13</text:span><text:span text:style-name="T208">:</text:span><text:span text:style-name="T192">00-18</text:span><text:span text:style-name="T89">:</text:span><text:span text:style-name="T189">00 </text:span></text:p>
      <text:p text:style-name="P103"><text:span text:style-name="T241">Tarde </text:span></text:p>
      <text:p text:style-name="P34"><text:span text:style-name="T284">07</text:span><text:span text:style-name="T4">:</text:span><text:span text:style-name="T37">00-12</text:span><text:span text:style-name="T265">:</text:span><text:span text:style-name="T159">00 </text:span></text:p>
      <text:p text:style-name="P75"><text:span text:style-name="T166">Manhã </text:span></text:p>
      <text:p text:style-name="P104"><text:span text:style-name="T53">12 </text:span></text:p>
      <text:p text:style-name="P28"><text:span text:style-name="T172">13</text:span><text:span text:style-name="T273">:</text:span><text:span text:style-name="T190">00-18</text:span><text:span text:style-name="T286">:</text:span><text:span text:style-name="T50">00 </text:span></text:p>
      <text:p text:style-name="P99"><text:span text:style-name="T287">Tarde </text:span></text:p>
      <text:p text:style-name="P105"><text:span text:style-name="T240">Modalidade </text:span></text:p>
      <text:p text:style-name="P106"><text:span text:style-name="T288">Quantidade </text:span></text:p>
      <text:p text:style-name="P107"><text:span text:style-name="T118">Berçário </text:span><text:span text:style-name="T289">I </text:span></text:p>
      <text:p text:style-name="P108"><text:span text:style-name="T144">51 </text:span></text:p>
      <text:p text:style-name="P109"><text:span text:style-name="T169">Berçário </text:span><text:span text:style-name="T181">II </text:span></text:p>
      <text:p text:style-name="P110"><text:span text:style-name="T130">42 </text:span></text:p>
      <text:p text:style-name="P111"><text:soft-page-break/><text:span text:style-name="T157">Maternal </text:span></text:p>
      <text:p text:style-name="P112"><text:span text:style-name="T257">57 </text:span></text:p>
      <text:p text:style-name="P113"><text:span text:style-name="T124">Estágio </text:span><text:span text:style-name="T19">I </text:span></text:p>
      <text:p text:style-name="P114"><text:span text:style-name="T290">14/14 </text:span></text:p>
      <text:p text:style-name="P115"><text:span text:style-name="T153">Estágio </text:span><text:span text:style-name="T17">II </text:span></text:p>
      <text:p text:style-name="P116"><text:span text:style-name="T292">Educação </text:span><text:span text:style-name="T143">Esp</text:span><text:span text:style-name="T10">. </text:span></text:p>
      <text:p text:style-name="P117"><text:span text:style-name="T160">Total </text:span></text:p>
      <text:p text:style-name="P118"><text:span text:style-name="T293">164 </text:span></text:p>
      <text:p text:style-name="P119"><text:span text:style-name="T294">Jucilei </text:span><text:span text:style-name="T291">Donizete </text:span><text:span text:style-name="T106">Cipriano </text:span></text:p>
      <text:p text:style-name="P120"><text:span text:style-name="T296">Diretora </text:span></text:p>
      <text:p text:style-name="P121"><text:span text:style-name="T269">Nome </text:span><text:span text:style-name="T125">do </text:span><text:span text:style-name="T297">Progrdenador </text:span><text:span text:style-name="T298">Pedagógico </text:span><text:span text:style-name="T148">Diretor</text:span><text:span text:style-name="T78">/</text:span><text:span text:style-name="T126">Coordenador </text:span><text:span text:style-name="T94">Pedagógico </text:span></text:p>
      <text:p text:style-name="P122"><text:span text:style-name="T295">RG</text:span><text:span text:style-name="T218">.: </text:span></text:p>
      <text:p text:style-name="P123"><text:span text:style-name="T175">Guarulhos</text:span><text:span text:style-name="T23">, </text:span></text:p>
      <text:p text:style-name="P124"><text:span text:style-name="T64">02/04/2026 </text:span></text:p>
      <text:p text:style-name="P125"><text:span text:style-name="T71">Presidente </text:span><text:span text:style-name="T42">da </text:span><text:span text:style-name="T197">ACASEC </text:span></text:p>
      <text:p text:style-name="P126"><text:span text:style-name="T85">Jair </text:span><text:span text:style-name="T282">José </text:span><text:span text:style-name="T193">Barroso </text:span></text:p>
      <text:p text:style-name="P127"><text:span text:style-name="T29">CPF </text:span><text:span text:style-name="T54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2" meta:word-count="239" meta:character-count="1642" meta:non-whitespace-character-count="1403"/>
    <meta:generator>LibreOfficeDev/6.0.5.2$Linux_X86_64 LibreOffice_project/</meta:generator>
  </office:meta>
</office:document-meta>
</file>